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6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54.107291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85.7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86.2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ASST RHODENSE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Aziende ed enti del Servizio sanitario nazionale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GARBAGNATE MILANESE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20024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9323530965" table:style-name="ce3">
            <text:p>9323530965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://www.asst-rhodense.it/inew/AmministrazioneTrasparente/OrganismiIndipendentiValutazione.html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Lombardi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Nucleo di valutazione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19">
            <text:p>ALLEGATO 2.1 ALLA DELIBERA N. 294/2021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0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Per la Dirigenza la pubblicazione è aggiornata al 2021; mentre per il Comparto, non essendo ancora stato formalizzato il Sistema per l'anno 2021, la pubblicazione è aggiornata al 2020.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1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Pubblicata relazione PP Anno 2019; Relazione al PP 2020 scadenza 30/06/202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1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1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Dato aggiornato al 2019 in quanto per il 2020 non è ancora stato erogato il saldo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Dato aggiornato al 2019 in quanto per il 2020 non è ancora stato erogato il saldo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1">
            <text:p>Dati relativi ai premi</text:p>
          </table:table-cell>
          <table:table-cell office:value-type="string" table:number-columns-spanned="1" table:number-rows-spanned="3" table:style-name="ce21">
            <text:p>Art. 20, c. 2, d.lgs. n. 33/2013</text:p>
          </table:table-cell>
          <table:table-cell office:value-type="string" table:number-columns-spanned="1" table:number-rows-spanned="3" table:style-name="ce21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Per la Dirigenza la pubblicazione è aggiornata al 2021; mentre per il Comparto, non essendo ancora stato formalizzato il Sistema per l'anno 2021, la pubblicazione è aggiornata al 2020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Dato aggiornato al 2019 in quanto per il 2020 non è ancora stato erogato il saldo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Dato aggiornato al 2019 in quanto per il 2020 non è ancora stato erogato il saldo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5" table:style-name="ce20">
            <text:p>Bandi di gara e contratti</text:p>
          </table:table-cell>
          <table:table-cell office:value-type="string" table:number-columns-spanned="1" table:number-rows-spanned="3" table:style-name="ce22">
            <text:p>Informazioni sulle singole procedure in formato tabellare</text:p>
          </table:table-cell>
          <table:table-cell office:value-type="string" table:style-name="ce9">
            <text:p>Art. 4 delib. Anac n. 39/2016</text:p>
            <text:p/>
          </table:table-cell>
          <table:table-cell office:value-type="string" table:number-columns-spanned="1" table:number-rows-spanned="3" table:style-name="ce22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2" table:style-name="ce22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E' in fase di adozione il Programma biennale 2021-2022. Pertanto, l'ultimo Piano pubblicato è qello relativo al biennio 2020-2021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number-columns-repeated="5" table:style-name="ce13"/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2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0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Per l'anno 2021 non è stata prevista la pubblicazione di alcun avviso di preinformazion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Delibera a contrarre o atto equivalente</text:span><text:s/>(per tutte le procedure)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UOC ACQUISTI: Le delibere a contrarre sono pubblicate sull'Albo Pretorio / UOC TECNICO PATRIMONIALE: tutte le deliberazioni o determinazioni di indizione sono pubblcate nella sezione "Albo" del sito internet aziendale. L'U.O.C. TECNICO PATRIMONIALE pubblica i provvedimenti reltivi alle procedure aperte o negoziate con bando anche nella Sezione: "bandi di gara e contratti" dell'Amministrazione Trasparente.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e bandi</text:span><text:s/>-</text:p>
            <text:p>Avviso (art. 19, c. 1, dlgs n. 50/2016);</text:p>
            <text:p>Avviso di indagini di mercato (art. 36, c. 7, dlgs n. 50/2016 e Linee guida ANAC);</text:p>
            <text:p>Avviso di formazione elenco operatori economici e pubblicazione elenco (art. 36, c. 7, dlgs n. 50/2016 e Linee guida ANAC);</text:p>
            <text:p>Bandi ed avvisi (art. 36, c. 9, dlgs n. 50/2016);</text:p>
            <text:p>Bandi ed avvisi (art. 73, c. 1, e 4, dlgs n. 50/2016);</text:p>
            <text:p>Bandi ed avvisi (art. 127, c. 1, dlgs n. 50/2016); Avviso periodico indicativo (art. 127, c. 2, dlgs n. 50/2016);</text:p>
            <text:p>Avviso relativo all’esito della procedura;</text:p>
            <text:p>Pubblicazione a livello nazionale di bandi e avvisi;</text:p>
            <text:p>Bando di concorso (art. 153, c. 1, dlgs n. 50/2016);</text:p>
            <text:p>Avviso di aggiudicazione (art. 153, c. 2, dlgs n. 50/2016);</text:p>
            <text:p>Bando di concessione, invito a presentare offerta, documenti di gara (art. 171, c. 1 e 5, dlgs n. 50/2016);</text:p>
            <text:p>Avviso in merito alla modifica dell’ordine di importanza dei criteri, Bando di concessione (art. 173, c. 3, dlgs n. 50/2016);</text:p>
            <text:p>Bando di gara (art. 183, c. 2, dlgs n. 50/2016);</text:p>
            <text:p>Avviso costituzione del privilegio (art. 186, c. 3, dlgs n. 50/2016);</text:p>
            <text:p>Bando di gara (art. 188,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UOC ACQUISTI: L'ASST Rhodense si avvale dell'elenco dei fornitori detenuto dalla piattaforma SINTEL di Regione Lombardia, che vale quale sistema di qualificazione. /UOC TECNICO PATRIMONIALE: strumento non utilizzato dall'UOC TP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ffidamenti</text:span><text:span text:style-name="T2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/text:p>
            <text:p>tutti gli atti connessi agli affidamenti in house in formato open data di appalti pubblici e contratti di concessione tra enti (art. 192 c. 3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L'UOC Acquisti non procede ad affidamenti ai sensi dell'art. 163 d.lgs. 50/2016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UOC TECNICO PATRIMONIALE: strumento non utilizzato dall'UOC TP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OBBLIGO ABROGATO DALL'ART . , COMMA <text:s/>D.L. 32/2019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UOC TECNICO PATRIMONIALE: tutte le deliberazioni o determinazioni di ipresa d'atto del collaudo/regolare esecuzione di lavori o servizi <text:s/>sono pubblcate nella sezione "Albo" del sito internet aziendale.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20">
            <text:p>Bilanci</text:p>
          </table:table-cell>
          <table:table-cell office:value-type="string" table:number-columns-spanned="1" table:number-rows-spanned="4" table:style-name="ce22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N/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Nella colonna I è inserito N/A non avendo bilanci e dati di pagamento divisi per "Uffici". I dati sono completi e unici.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N/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Nella colonna I è inserito N/A non avendo bilanci e dati di pagamento divisi per "Uffici". I dati sono completi e unici.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Nella colonna I è inserito N/A non avendo bilanci e dati di pagamento divisi per "Uffici". I dati sono completi e unici.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N/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Nella colonna I è inserito N/A non avendo bilanci e dati di pagamento divisi per "Uffici". I dati sono completi e unici.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N/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20">
            <text:p>Controlli e rilievi sull'amministrazione</text:p>
          </table:table-cell>
          <table:table-cell office:value-type="string" table:number-columns-spanned="1" table:number-rows-spanned="4" table:style-name="ce2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1">
            <text:p>Art. 31, d.lgs. n. 33/2013</text:p>
          </table:table-cell>
          <table:table-cell office:value-type="string" table:number-columns-spanned="1" table:number-rows-spanned="4" table:style-name="ce22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table:number-columns-repeated="5" table:style-name="ce15"/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Pubblicata validazione alla relazione PP anno 2019; Validazione della relazione al PP 2020 scadenza 30/06/2021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Pubblicato anno 2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Pubblicato anno 202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20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1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2"/>
        </table:table-row>
        <table:table-row table:style-name="ro4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8"/>
          <table:table-cell table:number-columns-repeated="16372"/>
        </table:table-row>
        <table:table-row table:style-name="ro4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table:number-columns-repeated="16372"/>
        </table:table-row>
        <table:table-row table:number-rows-repeated="104853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ioli Fabio</meta:initial-creator>
    <dc:creator>fgavioli</dc:creator>
    <meta:creation-date>2021-06-18T14:42:47Z</meta:creation-date>
    <dc:date>2021-06-18T12:49:37Z</dc:date>
    <meta:editing-cycles>1</meta:editing-cycles>
    <meta:editing-duration>PT130S</meta:editing-duration>
  </office:meta>
</office:document-meta>
</file>